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3" style:parent-style-name="Základnítext" style:family="paragraph">
      <style:paragraph-properties fo:text-align="center"/>
      <style:text-properties fo:font-size="14pt" style:font-size-asian="14pt"/>
    </style:style>
    <style:style style:name="P4" style:parent-style-name="Základnítext" style:family="paragraph">
      <style:paragraph-properties fo:text-align="center"/>
      <style:text-properties fo:font-size="14pt" style:font-size-asian="14pt"/>
    </style:style>
    <style:style style:name="P5" style:parent-style-name="Základní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4pt" style:font-size-asian="14pt"/>
    </style:style>
    <style:style style:name="P6" style:parent-style-name="Základnítext" style:family="paragraph">
      <style:text-properties fo:font-weight="normal" style:font-weight-asian="normal" style:font-weight-complex="normal"/>
    </style:style>
    <style:style style:name="P7" style:parent-style-name="Základnítext" style:family="paragraph">
      <style:text-properties fo:font-weight="normal" style:font-weight-asian="normal" style:font-weight-complex="normal"/>
    </style:style>
    <style:style style:name="P8" style:parent-style-name="Základnítext" style:family="paragraph">
      <style:text-properties fo:font-weight="normal" style:font-weight-asian="normal" style:font-weight-complex="normal" fo:font-size="10pt" style:font-size-asian="10pt"/>
    </style:style>
    <style:style style:name="P9" style:parent-style-name="Základnítext" style:family="paragraph">
      <style:text-properties fo:font-weight="normal" style:font-weight-asian="normal" style:font-weight-complex="normal" fo:font-size="10pt" style:font-size-asian="10pt"/>
    </style:style>
    <style:style style:name="P10" style:parent-style-name="Základní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normal" style:font-weight-asian="normal" style:font-weight-complex="normal" fo:font-size="10pt" style:font-size-asian="10pt"/>
    </style:style>
    <style:style style:name="P11" style:parent-style-name="Základnítext" style:family="paragraph">
      <style:text-properties fo:font-weight="normal" style:font-weight-asian="normal" style:font-weight-complex="normal"/>
    </style:style>
    <style:style style:name="P12" style:parent-style-name="Základnítext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3" style:parent-style-name="Základnítext" style:family="paragraph">
      <style:text-properties fo:font-weight="normal" style:font-weight-asian="normal" style:font-weight-complex="normal"/>
    </style:style>
    <style:style style:name="P14" style:parent-style-name="Základnítext" style:family="paragraph">
      <style:text-properties fo:font-weight="normal" style:font-weight-asian="normal" style:font-weight-complex="normal" fo:font-size="11pt" style:font-size-asian="11pt"/>
    </style:style>
    <style:style style:name="P15" style:parent-style-name="Základnítext" style:family="paragraph">
      <style:text-properties fo:font-weight="normal" style:font-weight-asian="normal" style:font-weight-complex="normal" fo:font-size="11pt" style:font-size-asian="11pt"/>
    </style:style>
    <style:style style:name="P16" style:parent-style-name="Základnítext" style:family="paragraph">
      <style:text-properties fo:font-weight="normal" style:font-weight-asian="normal" style:font-weight-complex="normal" fo:font-size="11pt" style:font-size-asian="11pt"/>
    </style:style>
    <style:style style:name="P17" style:parent-style-name="Základnítext" style:family="paragraph">
      <style:text-properties fo:font-weight="normal" style:font-weight-asian="normal" style:font-weight-complex="normal" fo:font-size="11pt" style:font-size-asian="11pt"/>
    </style:style>
    <style:style style:name="P18" style:parent-style-name="Základnítext" style:family="paragraph">
      <style:paragraph-properties fo:text-align="justify"/>
      <style:text-properties fo:font-weight="normal" style:font-weight-asian="normal" style:font-weight-complex="normal" fo:font-size="11pt" style:font-size-asian="11pt"/>
    </style:style>
    <style:style style:name="P19" style:parent-style-name="Základnítext" style:family="paragraph">
      <style:paragraph-properties fo:text-align="justify"/>
      <style:text-properties fo:font-weight="normal" style:font-weight-asian="normal" style:font-weight-complex="normal" fo:font-size="11pt" style:font-size-asian="11pt"/>
    </style:style>
    <style:style style:name="P20" style:parent-style-name="Základnítext" style:family="paragraph">
      <style:paragraph-properties fo:margin-left="2.4583in" fo:text-indent="0.4916in">
        <style:tab-stops/>
      </style:paragraph-properties>
    </style:style>
    <style:style style:name="T21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T22" style:parent-style-name="Standardnípísmoodstavce" style:family="text">
      <style:text-properties fo:font-weight="normal" style:font-weight-asian="normal" style:font-weight-complex="normal" fo:font-size="11pt" style:font-size-asian="11pt"/>
    </style:style>
    <style:style style:name="T23" style:parent-style-name="Standardnípísmoodstavce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D O T A Z N Í K</text:p>
      <text:p text:style-name="P3">pro osobní údaje občana,</text:p>
      <text:p text:style-name="P4">který kandiduje na funkci přísedícího Krajského soudu v Ostravě</text:p>
      <text:p text:style-name="P5"/>
      <text:p text:style-name="P6"/>
      <text:p text:style-name="Základnítext">Titul, jméno, příjmení:<text:tab/><text:tab/>……………………………………….</text:p>
      <text:p text:style-name="Základnítext"/>
      <text:p text:style-name="Základnítext">Rodné číslo:<text:tab/><text:tab/><text:tab/><text:tab/>……………………………………….</text:p>
      <text:p text:style-name="Základnítext"/>
      <text:p text:style-name="Základnítext">Místo narození:<text:tab/><text:tab/><text:tab/>……………………………………….</text:p>
      <text:p text:style-name="Základnítext"/>
      <text:p text:style-name="Základnítext">Státní příslušnost:<text:tab/><text:tab/><text:tab/>………………………………….……………………….</text:p>
      <text:p text:style-name="Základnítext"/>
      <text:p text:style-name="Základnítext">Trvalý pobyt:<text:tab/><text:tab/><text:tab/>……………………………………………………………</text:p>
      <text:p text:style-name="Základnítext">(místo trvalého pobytu, ulice,<text:s/></text:p>
      <text:p text:style-name="Základnítext">číslo popisné i orientační, PSČ)<text:tab/>……………………………………………………………</text:p>
      <text:p text:style-name="Základnítext"/>
      <text:p text:style-name="Základnítext">Místo výkonu zaměstnání: *)<text:tab/>……………………………………………………………</text:p>
      <text:p text:style-name="Základnítext">(název obce)</text:p>
      <text:p text:style-name="Základnítext"/>
      <text:p text:style-name="Základnítext">Vzdělání:<text:tab/><text:tab/><text:tab/><text:tab/>……………………………………………………………</text:p>
      <text:p text:style-name="Základnítext"/>
      <text:p text:style-name="Základnítext">Zaměstnání:<text:tab/><text:tab/><text:tab/><text:tab/>……………………………………………………………</text:p>
      <text:p text:style-name="Základnítext"/>
      <text:p text:style-name="Základnítext">Praxe – funkce, pozice:<text:tab/><text:tab/>……………………………………………………………</text:p>
      <text:p text:style-name="Základnítext"><text:tab/><text:tab/><text:tab/><text:tab/><text:tab/></text:p>
      <text:p text:style-name="Základnítext"><text:tab/><text:tab/><text:tab/><text:tab/><text:tab/>……………………………………………………………</text:p>
      <text:p text:style-name="Základnítext"/>
      <text:p text:style-name="Základnítext">Členství v politické straně:**)<text:tab/>……………………………………………………………</text:p>
      <text:p text:style-name="Základnítext">(předchozí od – do, současné od)</text:p>
      <text:p text:style-name="Základnítext"/>
      <text:p text:style-name="Základnítext">Datum vyplnění dotazníku:<text:tab/><text:tab/>………………………………………..</text:p>
      <text:p text:style-name="Základnítext"/>
      <text:p text:style-name="Základnítext">Podpis občana:<text:tab/><text:tab/><text:tab/>………………………………………..</text:p>
      <text:p text:style-name="Základnítext"/>
      <text:p text:style-name="Základnítext">Telefon:<text:tab/><text:tab/><text:tab/><text:tab/>………………………………………..</text:p>
      <text:p text:style-name="Základnítext"/>
      <text:p text:style-name="Základnítext">E-mail:<text:tab/><text:tab/><text:tab/><text:tab/>………………………………………..</text:p>
      <text:p text:style-name="P7"/>
      <text:p text:style-name="P8">*) <text:s text:c="2"/>vyplní kandidát, který nemá trvalé bydliště na území nebo v obvodu příslušného krajského soudu</text:p>
      <text:p text:style-name="P9">**) nepovinný údaj</text:p>
      <text:p text:style-name="P10"/>
      <text:p text:style-name="P11"/>
      <text:p text:style-name="P12">Úřední záznam:</text:p>
      <text:p text:style-name="P13"/>
      <text:p text:style-name="P14">Výše uvedené údaje ověřil(a) dle občanského průkazu č.:<text:tab/>……………………………………</text:p>
      <text:p text:style-name="P15"/>
      <text:p text:style-name="P16">Datum ověření:<text:tab/><text:tab/><text:tab/><text:tab/><text:tab/><text:tab/><text:tab/>……………………………………</text:p>
      <text:p text:style-name="P17"/>
      <text:p text:style-name="P18">Podpis zaměstnance Moravskoslezského kraje, krajského<text:tab/>……………………………………</text:p>
      <text:p text:style-name="P19">úřadu; Krajského soudu v Ostravě***):<text:tab/></text:p>
      <text:p text:style-name="P20"><text:span text:style-name="T21"><text:tab/></text:span><text:span text:style-name="T22"><text:tab/></text:span></text:p>
      <text:p text:style-name="Základnítext"><text:span text:style-name="T23">***)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8240" draw:id="id0" draw:style-name="a0" draw:name="MSIPCMfd164648b7837d71fa85e947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O T A Z N Í K</dc:title>
    <dc:description/>
    <dc:subject/>
    <meta:initial-creator>klukava</meta:initial-creator>
    <dc:creator>Prokopová Martina</dc:creator>
    <meta:creation-date>2021-10-27T11:58:00Z</meta:creation-date>
    <dc:date>2021-10-27T11:58:00Z</dc:date>
    <meta:print-date>2021-09-30T08:02:00Z</meta:print-date>
    <meta:template xlink:href="Normal" xlink:type="simple"/>
    <meta:editing-cycles>2</meta:editing-cycles>
    <meta:editing-duration>PT0S</meta:editing-duration>
    <meta:user-defined meta:name="ContentTypeId">0x010100EE5BC46FEBF09C478571BE912F65B121</meta:user-defined>
    <meta:user-defined meta:name="MSIP_Label_63ff9749-f68b-40ec-aa05-229831920469_Enabled">true</meta:user-defined>
    <meta:user-defined meta:name="MSIP_Label_63ff9749-f68b-40ec-aa05-229831920469_SetDate">2021-10-27T11:58:08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3e583b27-1134-49cb-9f17-af6821abe4bb</meta:user-defined>
    <meta:user-defined meta:name="MSIP_Label_63ff9749-f68b-40ec-aa05-229831920469_ContentBits">2</meta:user-defined>
    <meta:document-statistic meta:page-count="1" meta:paragraph-count="2" meta:word-count="180" meta:character-count="1241" meta:row-count="8" meta:non-whitespace-character-count="1063"/>
  </office:meta>
</office:document-meta>
</file>